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12178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12178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ArialMT" fo:font-size="11pt" officeooo:paragraph-rsid="00d12178" style:font-size-asian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d12178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12178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12178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d12178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d381bc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d4a0e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1c9721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ArialMT" fo:font-size="11pt" style:font-size-asian="11pt"/>
    </style:style>
    <style:style style:name="T37" style:family="text">
      <style:text-properties style:font-name="ArialMT" fo:font-size="11pt" officeooo:rsid="00d12178" style:font-size-asian="11pt"/>
    </style:style>
    <style:style style:name="T38" style:family="text">
      <style:text-properties style:font-name="ArialMT" fo:font-size="11pt" officeooo:rsid="00d381bc" style:font-size-asian="11pt"/>
    </style:style>
    <style:style style:name="T39" style:family="text">
      <style:text-properties style:font-name="TimesNewRomanPSMT" fo:font-size="11pt" style:font-size-asian="11pt"/>
    </style:style>
    <style:style style:name="T40" style:family="text">
      <style:text-properties style:font-name="TimesNewRomanPSMT" fo:font-size="12pt" style:font-size-asian="12pt"/>
    </style:style>
    <style:style style:name="T41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707</text:span><text:span text:style-name="T14"> </text:span><text:span text:style-name="T23">CD – </text:span><text:span text:style-name="T24">UCR - FPCS</text:span><text:span text:style-name="T19"> </text:span><text:span text:style-name="T4">de</text:span><text:span text:style-name="T7">l</text:span><text:span text:style-name="T4"> diputad</text:span><text:span text:style-name="T9">o</text:span><text:span text:style-name="T20"> </text:span><text:span text:style-name="T6">Cándido</text:span><text:span text:style-name="T21">, </text:span><text:span text:style-name="T17">p</text:span><text:span text:style-name="T33">or el cual se solicita disponga informar en </text:span><text:span text:style-name="T34">relación</text:span><text:span text:style-name="T33"> a la </text:span><text:span text:style-name="T34">disolución</text:span><text:span text:style-name="T33"> de la Brigada Operativa Antinarcoticos IV con asiento en la ciudad de Casilda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5">OYECTO DE COMUNICACIÓN</text:span></text:p>
      <text:p text:style-name="P9"/>
      <text:list xml:id="list2293236555" text:style-name="L1">
        <text:list-header>
          <text:p text:style-name="P14"><text:span text:style-name="T41">La Cámara de Diputados de la Provincia vería con agrado que el Poder Ejecutivo, por intermedio del organismo que corresponda, </text:span><text:span text:style-name="T36">en relación a la disolución de la Brigada Operativa Antinarcóticos IV con asiento en la ciudad de Casilda, </text:span><text:span text:style-name="T38">dpto. Caseros</text:span><text:span text:style-name="T36">, </text:span><text:span text:style-name="T38">informe</text:span><text:span text:style-name="T36">: </text:span></text:p>
        </text:list-header>
        <text:list-item>
          <text:p text:style-name="P16">motivos por los cuales se decidió cerrar dicha dependencia; </text:p>
        </text:list-item>
        <text:list-item>
          <text:p text:style-name="P16">nuevos destinos del personal policial que prestaba servicio en la misma;</text:p>
        </text:list-item>
        <text:list-item>
          <text:p text:style-name="P14"><text:span text:style-name="T36">si existieron comunicaciones institucionales internas </text:span><text:span text:style-name="T39">y </text:span><text:span text:style-name="T36">motivos por los cuales no se realizó una comunicación pública en forma previa a la ejecución; </text:span><text:span text:style-name="T40">y, </text:span></text:p>
        </text:list-item>
        <text:list-item>
          <text:p text:style-name="P14"><text:span text:style-name="T37">a</text:span><text:span text:style-name="T36">cciones de gobierno para reemplazar las funciones en materia operativa e investigativa </text:span><text:span text:style-name="T38">de la zona</text:span><text:span text:style-name="T36">.</text:span></text:p>
          <text:p text:style-name="P17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2">22</text:span><text:span text:style-name="T29">-</text:span><text:span text:style-name="T30">0</text:span><text:span text:style-name="T31">9</text:span><text:span text:style-name="T29">-202</text:span><text:span text:style-name="T30">1</text:span><text:span text:style-name="T28">.</text:span></text:p>
          <text:p text:style-name="P15"><text:span text:style-name="T28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5S</meta:editing-duration>
    <meta:editing-cycles>25</meta:editing-cycles>
    <meta:generator>LibreOffice/7.1.5.2$Linux_X86_64 LibreOffice_project/10$Build-2</meta:generator>
    <dc:date>2021-09-29T10:38:25.832990479</dc:date>
    <meta:print-date>2021-09-02T08:55:31.402007984</meta:print-date>
    <meta:document-statistic meta:table-count="0" meta:image-count="1" meta:object-count="0" meta:page-count="1" meta:paragraph-count="14" meta:word-count="224" meta:character-count="1452" meta:non-whitespace-character-count="1242"/>
    <meta:template xlink:type="simple" xlink:actuate="onRequest" xlink:title="Hoja oficial" xlink:href="../../../../AppData/Local/Temp/Rar$DIa0.201/Hoja%20oficial.ott" meta:date="2021-04-10T18:55:33.549719771"/>
  </office:meta>
</office:document-meta>
</file>